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Bb F Gm D7</text:p>
      <text:p>A better place to pla<text:span text:style-name="Measure_20__23_1">y</text:span> - … <text:s text:c="10"/>D# F Bb <text:s/>Gm-F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Bb Bb D# D# (x2)</text:p>
      <text:p><text:s text:c="20"/>[Pre-Chorus]</text:p>
      <text:p><text:s text:c="11"/>(D# D#m7 Bb Bb x3) - F F D7 D7 - Gm F D# D#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F F <text:s text:c="3"/>Oasis</text:p>
      <text:p><text:s text:c="24"/>[Link] F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Bb F Gm <text:s/>D7 - D# F Bb Gm-F</text:p>
      <text:p>As (we're) wa<text:span text:style-name="Measure_20__23_2">lk</text:span>ing on b<text:span text:style-name="Measure_20__23_1">y</text:span> Bb F Gm (D7 - D# F Bb (F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Gm D7</text:p>
      <text:p><text:s text:c="36"/>D# F Bb <text:s/>Gm-F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Gm-F)) () (she's) (My) <text:s text:c="2"/>((x1))</text:p>
      <text:p>[Solo - Pre-Chorus] [Link]</text:p>
      <text:p>[Chorus #1] ((Gm-F)) () (…) <text:s text:c="4"/>(…) <text:s text:c="4"/>(x1)</text:p>
      <text:p>[Chorus #2] <text:s/>(Gm - D# X D#m7 X - X X Bb F) (x2)</text:p>
      <text:p>[Outro] Gm D7 - D# F Bb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